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Bm <text:s text:c="5"/>[Refrain]</text:p>
      <text:p><text:s text:c="41"/>F#m F#m Am B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F# E F# E x3) - F# E E <text:s text:c="12"/>(x4)</text:p>
      <text:p>Et les branleurs <text:span text:style-name="Measure_20__23_2">traînent</text:span> dans la ru<text:span text:style-name="Measure_20__23_1">e</text:span> <text:s text:c="8"/>Bm-D&gt;E</text:p>
      <text:p>Et ils envoient ça aux <text:span text:style-name="Measure_20__23_2">é</text:span>toiles perdue<text:span text:style-name="Measure_20__23_1">s</text:span> <text:s text:c="7"/>Bm-D&gt;E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